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style:use-window-font-color="true" fo:font-size="14pt" fo:font-style="normal" style:text-underline-style="none" fo:font-weight="bold" officeooo:paragraph-rsid="0011306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6pt" fo:font-style="italic" style:font-size-asian="6pt" style:font-style-asian="italic" style:font-size-complex="6pt" style:font-style-complex="italic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italic" fo:font-weight="bold" style:font-size-asian="6pt" style:font-style-asian="italic" style:font-weight-asian="bold" style:font-size-complex="6pt" style:font-style-complex="normal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officeooo:rsid="0017015e" officeooo:paragraph-rsid="0017015e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01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36061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 style:list-style-name="L1" style:master-page-name="">
      <style:paragraph-properties fo:margin-left="0cm" fo:margin-right="0cm" fo:text-align="justify" style:justify-single-word="false" fo:text-indent="-0.025cm" style:auto-text-indent="false" style:page-number="auto">
        <style:tab-stops>
          <style:tab-stop style:position="6.985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1dee5" style:font-weight-asian="bold" style:font-weight-complex="bold"/>
    </style:style>
    <style:style style:name="P20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6.985cm"/>
        </style:tab-stops>
      </style:paragraph-properties>
    </style:style>
    <style:style style:name="P2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6.985cm"/>
        </style:tab-stops>
      </style:paragraph-properties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fo:text-transform="uppercase" style:use-window-font-color="true" fo:font-size="6pt" fo:font-style="italic" style:text-underline-style="solid" style:text-underline-width="auto" style:text-underline-color="font-color" fo:font-weight="bold" officeooo:rsid="00164f6a" officeooo:paragraph-rsid="0011dee5" style:font-size-asian="6pt" style:font-style-asian="italic" style:font-weight-asian="bold" style:font-size-complex="6pt" style:font-style-complex="italic" style:font-weight-complex="bold"/>
    </style:style>
    <style:style style:name="P23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style:use-window-font-color="true" fo:font-weight="bold" officeooo:paragraph-rsid="0011dee5" style:font-weight-asian="bold" style:font-weight-complex="bold"/>
    </style:style>
    <style:style style:name="P2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938cm"/>
        </style:tab-stops>
      </style:paragraph-properties>
      <style:text-properties style:use-window-font-color="true" fo:font-weight="bold" style:font-weight-asian="bold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style:use-window-font-color="true" fo:font-size="6pt" fo:font-style="italic" style:text-underline-style="none" fo:font-weight="bold" officeooo:paragraph-rsid="00136061" style:font-size-asian="6pt" style:font-style-asian="italic" style:font-weight-asian="bold" style:font-size-complex="6pt" style:font-style-complex="italic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use-window-font-color="true" fo:font-size="14pt" fo:font-style="normal" style:text-underline-style="none" fo:font-weight="bold" officeooo:paragraph-rsid="00136061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938cm"/>
        </style:tab-stops>
      </style:paragraph-properties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officeooo:paragraph-rsid="00136061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938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8.01cm"/>
        </style:tab-stops>
      </style:paragraph-properties>
      <style:text-properties fo:font-variant="normal" fo:text-transform="none" style:use-window-font-color="true" fo:font-size="14pt" fo:font-style="italic" style:text-underline-style="none" fo:font-weight="bold" officeooo:paragraph-rsid="0011dee5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P34" style:family="paragraph" style:parent-style-name="Standard" style:master-page-name="">
      <style:paragraph-properties fo:margin-left="7.699cm" fo:margin-right="0cm" fo:text-align="justify" style:justify-single-word="false" fo:text-indent="-7.699cm" style:auto-text-indent="false" style:page-number="auto">
        <style:tab-stops>
          <style:tab-stop style:position="7.938cm"/>
        </style:tab-stops>
      </style:paragraph-properties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2" style:family="text">
      <style:text-properties fo:text-transform="uppercase" fo:font-size="14pt" fo:font-style="italic" style:text-underline-style="solid" style:text-underline-width="auto" style:text-underline-color="font-color" officeooo:rsid="00164f6a" style:font-size-asian="14pt" style:font-style-asian="italic" style:font-size-complex="14pt" style:font-style-complex="normal"/>
    </style:style>
    <style:style style:name="T3" style:family="text">
      <style:text-properties fo:text-transform="uppercas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text-transform="uppercas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6" style:family="text">
      <style:text-properties fo:text-transform="uppercase" fo:font-style="italic" style:text-underline-style="solid" style:text-underline-width="auto" style:text-underline-color="font-color" style:font-style-asian="italic" style:font-style-complex="normal"/>
    </style:style>
    <style:style style:name="T7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8" style:family="text">
      <style:text-properties fo:font-size="14pt" fo:font-style="italic" style:text-underline-style="solid" style:text-underline-width="auto" style:text-underline-color="font-color" officeooo:rsid="0017015e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10" style:family="text">
      <style:text-properties fo:font-size="14pt" fo:font-style="italic" style:text-underline-style="solid" style:text-underline-width="auto" style:text-underline-color="font-color" officeooo:rsid="0017015e" style:font-size-asian="14pt" style:font-style-asian="italic" style:font-size-complex="14pt" style:font-style-complex="normal"/>
    </style:style>
    <style:style style:name="T11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4pt" fo:font-style="italic" style:font-size-asian="14pt" style:font-style-asian="italic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font-size="14pt" fo:font-style="normal" style:font-size-asian="14pt" style:font-style-asian="normal" style:font-size-complex="14pt" style:font-style-complex="normal"/>
    </style:style>
    <style:style style:name="T17" style:family="text">
      <style:text-properties style:text-underline-style="none"/>
    </style:style>
    <style:style style:name="T18" style:family="text">
      <style:text-properties fo:font-variant="small-caps" fo:font-size="10pt" fo:font-style="italic" style:font-size-asian="10pt" style:font-style-asian="italic" style:font-size-complex="10pt"/>
    </style:style>
    <style:style style:name="T19" style:family="text">
      <style:text-properties fo:font-variant="small-caps" fo:font-size="10pt" fo:font-style="italic" style:text-underline-style="none" style:font-size-asian="10pt" style:font-style-asian="italic" style:font-size-complex="10pt" style:font-style-complex="normal"/>
    </style:style>
    <style:style style:name="T20" style:family="text">
      <style:text-properties fo:font-variant="small-caps" fo:font-size="10pt" fo:font-style="italic" style:text-underline-style="none" fo:font-weight="normal" officeooo:rsid="0011dee5" style:font-size-asian="10pt" style:font-style-asian="italic" style:font-weight-asian="normal" style:font-size-complex="10pt" style:font-style-complex="italic" style:font-weight-complex="normal"/>
    </style:style>
    <style:style style:name="T21" style:family="text">
      <style:text-properties fo:font-variant="small-caps" fo:font-size="10pt" fo:font-style="italic" style:text-underline-style="none" fo:font-weight="normal" officeooo:rsid="00136061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fo:font-variant="small-caps" fo:font-size="6pt" fo:font-style="normal" style:text-underline-style="none" style:font-size-asian="6pt" style:font-style-asian="normal" style:font-size-complex="6pt" style:font-style-complex="normal"/>
    </style:style>
    <style:style style:name="T23" style:family="text">
      <style:text-properties fo:font-variant="small-caps" fo:font-size="6pt" fo:font-style="normal" style:text-underline-style="none" officeooo:rsid="00164f6a" style:font-size-asian="6pt" style:font-style-asian="normal" style:font-size-complex="6pt" style:font-style-complex="normal"/>
    </style:style>
    <style:style style:name="T24" style:family="text">
      <style:text-properties fo:font-variant="small-caps" fo:font-size="6pt" fo:font-style="normal" style:text-underline-style="none" officeooo:rsid="0019ea79" style:font-size-asian="6pt" style:font-style-asian="normal" style:font-size-complex="6pt" style:font-style-complex="normal"/>
    </style:style>
    <style:style style:name="T25" style:family="text">
      <style:text-properties fo:font-variant="small-caps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variant="small-caps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small-caps" fo:font-style="normal" officeooo:rsid="00136061" style:font-style-asian="normal" style:font-style-complex="normal"/>
    </style:style>
    <style:style style:name="T28" style:family="text">
      <style:text-properties fo:font-style="italic" style:text-underline-style="solid" style:text-underline-width="auto" style:text-underline-color="font-color" style:font-style-asian="italic"/>
    </style:style>
    <style:style style:name="T29" style:family="text">
      <style:text-properties fo:font-style="italic" style:text-underline-style="none" style:font-style-asian="italic" style:font-style-complex="italic"/>
    </style:style>
    <style:style style:name="T3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none" fo:font-weight="normal" officeooo:rsid="0017015e" style:font-style-asian="italic" style:font-weight-asian="normal" style:font-style-complex="italic" style:font-weight-complex="normal"/>
    </style:style>
    <style:style style:name="T32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33" style:family="text">
      <style:text-properties fo:font-size="6pt" fo:font-style="normal" style:text-underline-style="none" style:font-size-asian="6pt" style:font-style-asian="normal" style:font-size-complex="6pt" style:font-style-complex="normal"/>
    </style:style>
    <style:style style:name="T34" style:family="text">
      <style:text-properties fo:font-size="6pt" fo:font-style="normal" style:text-underline-style="none" officeooo:rsid="0017015e" style:font-size-asian="6pt" style:font-style-asian="normal" style:font-size-complex="6pt" style:font-style-complex="normal"/>
    </style:style>
    <style:style style:name="T35" style:family="text">
      <style:text-properties fo:font-size="6pt" fo:font-style="normal" style:font-size-asian="6pt" style:font-style-asian="normal" style:font-size-complex="6pt" style:font-style-complex="normal"/>
    </style:style>
    <style:style style:name="T36" style:family="text">
      <style:text-properties fo:font-size="6pt" fo:font-style="normal" officeooo:rsid="0017015e" style:font-size-asian="6pt" style:font-style-asian="normal" style:font-size-complex="6pt" style:font-style-complex="normal"/>
    </style:style>
    <style:style style:name="T37" style:family="text">
      <style:text-properties fo:font-size="6pt" fo:font-style="italic" style:font-size-asian="6pt" style:font-style-asian="italic" style:font-size-complex="6pt"/>
    </style:style>
    <style:style style:name="T38" style:family="text">
      <style:text-properties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T39" style:family="text">
      <style:text-properties fo:font-size="6pt" fo:font-style="italic" style:text-underline-style="none" fo:font-weight="normal" officeooo:rsid="0017015e" style:font-size-asian="6pt" style:font-style-asian="italic" style:font-weight-asian="normal" style:font-size-complex="6pt" style:font-style-complex="italic" style:font-weight-complex="normal"/>
    </style:style>
    <style:style style:name="T40" style:family="text">
      <style:text-properties fo:font-size="8pt" fo:font-style="italic" style:text-underline-style="none" style:font-size-asian="8pt" style:font-style-asian="italic" style:font-size-complex="8pt" style:font-style-complex="italic"/>
    </style:style>
    <style:style style:name="T41" style:family="text">
      <style:text-properties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42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normal"/>
    </style:style>
    <style:style style:name="T43" style:family="text">
      <style:text-properties fo:font-variant="normal" fo:text-transform="none" fo:font-size="14pt" fo:font-style="italic" style:text-underline-style="solid" style:text-underline-width="auto" style:text-underline-color="font-color" officeooo:rsid="0011dee5" style:font-size-asian="14pt" style:font-style-asian="italic" style:font-size-complex="14pt" style:font-style-complex="normal"/>
    </style:style>
    <style:style style:name="T44" style:family="text">
      <style:text-properties fo:font-variant="normal" fo:text-transform="non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45" style:family="text">
      <style:text-properties fo:font-variant="normal" fo:text-transform="none" fo:font-size="14pt" fo:font-style="italic" style:text-underline-style="solid" style:text-underline-width="auto" style:text-underline-color="font-color" officeooo:rsid="0011dee5" style:font-size-asian="14pt" style:font-style-asian="italic" style:font-size-complex="14pt" style:font-style-complex="italic"/>
    </style:style>
    <style:style style:name="T46" style:family="text">
      <style:text-properties fo:font-variant="normal" fo:text-transform="none" fo:font-size="14pt" fo:font-style="italic" style:text-underline-style="solid" style:text-underline-width="auto" style:text-underline-color="font-color" officeooo:rsid="0017015e" style:font-size-asian="14pt" style:font-style-asian="italic" style:font-size-complex="14pt" style:font-style-complex="italic"/>
    </style:style>
    <style:style style:name="T47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italic"/>
    </style:style>
    <style:style style:name="T48" style:family="text">
      <style:text-properties fo:font-variant="normal" fo:text-transform="none" fo:font-size="14pt" fo:font-style="italic" style:text-underline-style="none" officeooo:rsid="0011dee5" style:font-size-asian="14pt" style:font-style-asian="italic" style:font-size-complex="14pt" style:font-style-complex="italic"/>
    </style:style>
    <style:style style:name="T49" style:family="text">
      <style:text-properties fo:font-variant="normal" fo:text-transform="none" fo:font-size="14pt" fo:font-style="italic" style:text-underline-style="none" style:font-size-asian="14pt" style:font-style-asian="italic" style:font-size-complex="14pt" style:font-style-complex="normal"/>
    </style:style>
    <style:style style:name="T50" style:family="text">
      <style:text-properties fo:font-variant="normal" fo:text-transform="none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1" style:family="text">
      <style:text-properties fo:font-variant="normal" fo:text-transform="none" fo:font-size="14pt" fo:font-style="normal" style:text-underline-style="none" style:font-size-asian="14pt" style:font-style-asian="normal" style:font-size-complex="14pt" style:font-style-complex="normal"/>
    </style:style>
    <style:style style:name="T52" style:family="text">
      <style:text-properties fo:font-variant="normal" fo:text-transform="none" fo:font-size="14pt" fo:font-style="normal" style:text-underline-style="none" officeooo:rsid="0011dee5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fo:font-size="14pt" fo:font-style="normal" style:text-underline-style="none" officeooo:rsid="00136061" style:font-size-asian="14pt" style:font-style-asian="normal" style:font-size-complex="14pt" style:font-style-complex="normal"/>
    </style:style>
    <style:style style:name="T54" style:family="text">
      <style:text-properties fo:font-variant="normal" fo:text-transform="none" fo:font-size="14pt" fo:font-style="normal" officeooo:rsid="00136061" style:font-size-asian="14pt" style:font-style-asian="normal" style:font-size-complex="14pt" style:font-style-complex="normal"/>
    </style:style>
    <style:style style:name="T55" style:family="text">
      <style:text-properties fo:font-variant="normal" fo:text-transform="none" fo:font-size="14pt" fo:font-style="normal" officeooo:rsid="0011dee5" style:font-size-asian="14pt" style:font-style-asian="normal" style:font-size-complex="14pt" style:font-style-complex="normal"/>
    </style:style>
    <style:style style:name="T56" style:family="text">
      <style:text-properties fo:font-variant="normal" fo:text-transform="none" fo:font-size="14pt" officeooo:rsid="0011dee5" style:font-size-asian="14pt" style:font-size-complex="14pt"/>
    </style:style>
    <style:style style:name="T57" style:family="text">
      <style:text-properties fo:font-variant="normal" fo:text-transform="none" fo:font-size="14pt" officeooo:rsid="00136061" style:font-size-asian="14pt" style:font-size-complex="14pt"/>
    </style:style>
    <style:style style:name="T58" style:family="text">
      <style:text-properties fo:font-variant="normal" fo:text-transform="none" fo:font-style="italic" style:text-underline-style="solid" style:text-underline-width="auto" style:text-underline-color="font-color" style:font-style-asian="italic" style:font-style-complex="normal"/>
    </style:style>
    <style:style style:name="T59" style:family="text">
      <style:text-properties fo:font-variant="normal" fo:text-transform="none" fo:font-style="italic" style:text-underline-style="solid" style:text-underline-width="auto" style:text-underline-color="font-color" officeooo:rsid="0017015e" style:font-style-asian="italic" style:font-style-complex="normal"/>
    </style:style>
    <style:style style:name="T60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officeooo:rsid="0017015e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normal" style:font-weight-complex="bold"/>
    </style:style>
    <style:style style:name="T63" style:family="text">
      <style:text-properties fo:font-variant="normal" fo:text-transform="none"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64" style:family="text">
      <style:text-properties fo:font-variant="normal" fo:text-transform="none" style:use-window-font-color="true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5" style:family="text">
      <style:text-properties fo:font-variant="normal" fo:text-transform="none" style:use-window-font-color="true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font-variant="normal" fo:text-transform="none" style:use-window-font-color="true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67" style:family="text">
      <style:text-properties fo:text-transform="lowercase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68" style:family="text">
      <style:text-properties style:use-window-font-color="tru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officeooo:rsid="0017015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rdečně Vás vítá duchovní správa Římskokatolických farností </text:p>
      <text:p text:style-name="P3">Studenec, Roztoky a Zálesní Lhota</text:p>
      <text:p text:style-name="P4"/>
      <text:p text:style-name="P7"><text:s/>BOHOSLUŽBY PŘÍŠTÍHO TÝDNE </text:p>
      <text:p text:style-name="P7"/>
      <text:list xml:id="list2291988990" text:style-name="L1">
        <text:list-header>
          <text:p text:style-name="P18"/>
          <text:p text:style-name="P19"><text:span text:style-name="T42">NEDĚLE, </text:span><text:span text:style-name="T43">20</text:span><text:span text:style-name="T42">. srpna </text:span><text:span text:style-name="T1">2017,- </text:span><text:span text:style-name="T2">20. neděle b. r.;</text:span></text:p>
          <text:p text:style-name="P22"/>
          <text:p text:style-name="P23"><text:span text:style-name="T22">ZA </text:span><text:span text:style-name="T23">KARLA KUŘÍKA</text:span><text:span text:style-name="T22"> <text:s text:c="27"/></text:span><text:span text:style-name="T19"><text:s text:c="50"/></text:span><text:span text:style-name="T12">08: 00 – <text:s/></text:span><text:span text:style-name="T14">mše sv. </text:span><text:span text:style-name="T15">v kostele </text:span><text:span text:style-name="T14">v</text:span><text:span text:style-name="T15">e Studenci</text:span><text:span text:style-name="T14">;</text:span></text:p>
          <text:p text:style-name="P23"><text:span text:style-name="T47"><text:s text:c="2"/></text:span><text:span text:style-name="T48"><text:s text:c="8"/></text:span><text:span text:style-name="T47"><text:s text:c="54"/>09: 30 – </text:span><text:span text:style-name="T51"><text:s/>mše sv. v Roztokách u Jil. </text:span><text:span text:style-name="T15">; <text:s text:c="7"/></text:span></text:p>
          <text:p text:style-name="P19"><text:span text:style-name="T51"><text:s text:c="3"/></text:span><text:span text:style-name="T52"><text:s text:c="61"/></text:span><text:span text:style-name="T49">11: 00 – </text:span><text:span text:style-name="T51"><text:s/>mše sv. v Zálesní Lhotě; </text:span></text:p>
          <text:p text:style-name="P16"><text:span text:style-name="T20"><text:s text:c="10"/></text:span><text:span text:style-name="T21"><text:s text:c="65"/></text:span><text:span text:style-name="T50">11: 00 – <text:s/>bohoslužba v Čisté u Horek</text:span><text:span text:style-name="T53"> ;</text:span></text:p>
          <text:p text:style-name="P25"><text:span text:style-name="T27">TRADIČNÍ RITUS <text:s text:c="5"/></text:span><text:span text:style-name="T54"><text:s text:c="47"/></text:span><text:span text:style-name="T56">16: </text:span><text:span text:style-name="T57">3</text:span><text:span text:style-name="T56">0</text:span><text:span text:style-name="T55"> – mše sv. v kostele v Zálesní Lhotě;</text:span></text:p>
        </text:list-header>
      </text:list>
      <text:p text:style-name="P8"><text:span text:style-name="T32">Pondělí</text:span><text:span text:style-name="T7">, </text:span><text:span text:style-name="T8">21</text:span><text:span text:style-name="T42">. srpna</text:span><text:span text:style-name="T67"> </text:span><text:span text:style-name="T1">2017,- </text:span><text:span text:style-name="T45"><text:s/></text:span></text:p>
      <text:p text:style-name="P9"><text:span text:style-name="T17"><text:s/></text:span><text:span text:style-name="T37">mše sv. ve Studenci nebude;</text:span></text:p>
      <text:p text:style-name="P5"/>
      <text:p text:style-name="P1"><text:span text:style-name="T28">Úterý,</text:span><text:span text:style-name="T58"> </text:span><text:span text:style-name="T59">22</text:span><text:span text:style-name="T58">. srpna </text:span><text:span text:style-name="T6">2017,-</text:span><text:span text:style-name="T58"> </text:span></text:p>
      <text:list xml:id="list215538783101595" text:continue-numbering="true" text:style-name="L1">
        <text:list-header>
          <text:p text:style-name="P26"><text:span text:style-name="T36">DP Ivo Kvapil z Jablonce n. Jiz. <text:s text:c="39"/></text:span><text:span text:style-name="T35"><text:s text:c="26"/></text:span><text:span text:style-name="T16"><text:s text:c="12"/></text:span><text:span text:style-name="T13">18: 00</text:span><text:span text:style-name="T16"> – mše sv. ve Studenci;</text:span></text:p>
          <text:p text:style-name="P27"/>
          <text:p text:style-name="P20"><text:span text:style-name="T68">Středa,</text:span><text:span text:style-name="T60"> </text:span><text:span text:style-name="T61">23</text:span><text:span text:style-name="T62">. srpna </text:span><text:span text:style-name="T4">2017,-</text:span></text:p>
        </text:list-header>
      </text:list>
      <text:p text:style-name="P34"/>
      <text:p text:style-name="P6"/>
      <text:p text:style-name="P8"><text:span text:style-name="T9">Čtvrtek,</text:span><text:span text:style-name="T44"> </text:span><text:span text:style-name="T46">24</text:span><text:span text:style-name="T42">. srpna </text:span><text:span text:style-name="T3">2017,-</text:span><text:span text:style-name="T44"> <text:s/></text:span></text:p>
      <text:p text:style-name="P17"/>
      <text:list xml:id="list215538816417052" text:continue-numbering="true" text:style-name="L1">
        <text:list-header>
          <text:p text:style-name="P28"/>
          <text:p text:style-name="P30"><text:span text:style-name="T63">Pátek</text:span><text:span text:style-name="T5">,</text:span><text:span text:style-name="T60"> </text:span><text:span text:style-name="T61">25.</text:span><text:span text:style-name="T62"> srpna </text:span><text:span text:style-name="T4">2017,- </text:span></text:p>
        </text:list-header>
      </text:list>
      <text:p text:style-name="P13"><text:span text:style-name="T40"><text:s text:c="2"/></text:span><text:span text:style-name="T50"><text:s text:c="2"/></text:span><text:span text:style-name="T41"><text:s text:c="31"/></text:span><text:span text:style-name="T40"><text:s text:c="17"/></text:span><text:span text:style-name="T33"><text:s text:c="52"/></text:span></text:p>
      <text:p text:style-name="P13"><text:span text:style-name="T33"><text:s text:c="13"/></text:span><text:span text:style-name="T34"><text:s text:c="4"/></text:span><text:span text:style-name="T39"><text:s text:c="88"/></text:span><text:span text:style-name="T38"><text:s text:c="45"/></text:span><text:span text:style-name="T11">18: 00 <text:s/>– bohoslužba v kostele ve Studenci;</text:span></text:p>
      <text:p text:style-name="P6"><text:s/></text:p>
      <text:p text:style-name="P8"><text:span text:style-name="T9">Sobota, </text:span><text:span text:style-name="T10">26</text:span><text:span text:style-name="T42">. srpna </text:span><text:span text:style-name="T1">2017,-</text:span><text:span text:style-name="T42"> </text:span></text:p>
      <text:p text:style-name="P15"><text:span text:style-name="T66">ZA <text:s text:c="83"/></text:span><text:span text:style-name="T64"><text:s text:c="26"/></text:span><text:span text:style-name="T25">07: 30 -</text:span><text:span text:style-name="T26"> </text:span><text:span text:style-name="T65">mše sv. v kostele ve Studenci;</text:span></text:p>
      <text:p text:style-name="P31"/>
      <text:list xml:id="list215538208808572" text:continue-numbering="true" text:style-name="L1">
        <text:list-header>
          <text:p text:style-name="P33"/>
          <text:p text:style-name="P21">NEDĚLE, <text:span text:style-name="T69">27</text:span>. srpna <text:s/>2017,- <text:span text:style-name="T69">21</text:span>. neděle B. R.;</text:p>
          <text:p text:style-name="P24"><text:span text:style-name="T22">ZA </text:span><text:span text:style-name="T24">MARII HENDRYCHOVOU</text:span><text:span text:style-name="T22"> <text:s text:c="2"/></text:span><text:span text:style-name="T18"><text:tab/></text:span><text:span text:style-name="T12">08: 00 – <text:s/></text:span><text:span text:style-name="T14">mše sv. </text:span><text:span text:style-name="T15">v kostele </text:span><text:span text:style-name="T14">v</text:span><text:span text:style-name="T15">e Studenci</text:span><text:span text:style-name="T14">;</text:span></text:p>
          <text:p text:style-name="P24"><text:span text:style-name="T12"><text:s text:c="64"/>09: 30 – <text:s/></text:span><text:span text:style-name="T14">mše sv. v Roztokách u Jil.;</text:span><text:span text:style-name="T12"> </text:span></text:p>
          <text:p text:style-name="P29"><text:span text:style-name="T30"><text:s text:c="6"/></text:span><text:span text:style-name="T31"><text:s text:c="58"/></text:span><text:span text:style-name="T30">11: 00 – <text:s/>bohoslužba v Čisté; </text:span><text:span text:style-name="T29"><text:s/><text:tab/></text:span></text:p>
          <text:p text:style-name="P23"><text:span text:style-name="T48"><text:s text:c="64"/>11: 00 – </text:span><text:span text:style-name="T52"><text:s/>mše sv. v Zálesní Lhotě;</text:span></text:p>
          <text:p text:style-name="P32"><text:s/></text:p>
        </text:list-header>
      </text:list>
      <text:p text:style-name="P14"/>
      <text:p text:style-name="P12">Příležitostná oznámení:</text:p>
      <text:p text:style-name="P12"/>
      <text:p text:style-name="P10">- exercicie pana faráře od 21. - do 25. 08 vč., zastupuje RD Ivo Kvapil z Jablonce n Jiz. 737407587;</text:p>
      <text:p text:style-name="P11"/>
      <text:p text:style-name="P2">+ HOJNOST BOŽÍHO POŽEHNÁNÍ! +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9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LKM M</meta:initial-creator>
    <meta:creation-date>2016-12-31T07:47:59.55</meta:creation-date>
    <dc:date>2017-08-19T21:55:37.318000000</dc:date>
    <meta:editing-duration>PT21H23M36S</meta:editing-duration>
    <meta:editing-cycles>90</meta:editing-cycles>
    <meta:generator>LibreOffice/5.3.3.2$Windows_x86 LibreOffice_project/3d9a8b4b4e538a85e0782bd6c2d430bafe583448</meta:generator>
    <meta:print-date>2017-08-19T17:15:08.403000000</meta:print-date>
    <meta:document-statistic meta:table-count="0" meta:image-count="0" meta:object-count="0" meta:page-count="1" meta:paragraph-count="35" meta:word-count="214" meta:character-count="2071" meta:non-whitespace-character-count="890"/>
  </office:meta>
</office:document-meta>
</file>