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6pt" fo:font-style="italic" fo:font-weight="bold" style:font-size-asian="6pt" style:font-style-asian="italic" style:font-weight-asian="bold" style:font-size-complex="6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01cm"/>
        </style:tab-stops>
      </style:paragraph-properties>
      <style:text-properties fo:font-variant="normal" fo:text-transform="non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01cm"/>
        </style:tab-stops>
      </style:paragraph-properties>
      <style:text-properties style:use-window-font-color="true" fo:font-weight="bold" officeooo:paragraph-rsid="0011dee5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8.01cm"/>
        </style:tab-stops>
      </style:paragraph-properties>
      <style:text-properties style:use-window-font-color="true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5" style:family="paragraph" style:parent-style-name="Standard" style:master-page-name="">
      <style:paragraph-properties fo:margin-left="7.699cm" fo:margin-right="0cm" fo:text-align="justify" style:justify-single-word="false" fo:text-indent="-7.699cm" style:auto-text-indent="false" style:page-number="auto">
        <style:tab-stops>
          <style:tab-stop style:position="7.938cm"/>
        </style:tab-stops>
      </style:paragraph-properties>
      <style:text-properties fo:text-transform="uppercase"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17981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style:use-window-font-color="true" fo:font-size="14pt" fo:font-style="normal" style:text-underline-style="none" fo:font-weight="bold" officeooo:paragraph-rsid="0011306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style:use-window-font-color="true" fo:font-size="16pt" fo:font-style="normal" style:text-underline-style="none" fo:font-weight="normal" officeooo:rsid="001ab453" officeooo:paragraph-rsid="0011306d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16pt" fo:font-style="normal" style:text-underline-style="none" fo:font-weight="normal" officeooo:rsid="001ab453" officeooo:paragraph-rsid="001ab453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officeooo:rsid="0019571f" officeooo:paragraph-rsid="0019571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Standard" style:list-style-name="L1" style:master-page-name="">
      <style:paragraph-properties fo:margin-left="0cm" fo:margin-right="0cm" fo:text-align="justify" style:justify-single-word="false" fo:text-indent="-0.025cm" style:auto-text-indent="false" style:page-number="auto">
        <style:tab-stops>
          <style:tab-stop style:position="6.985cm"/>
        </style:tab-stops>
      </style:paragraph-properties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use-window-font-color="true" fo:font-weight="bold" style:font-weight-asian="bold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fo:font-weight="bold" style:font-weight-asian="bold" style:font-weight-complex="bold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11dee5" style:font-weight-asian="bold" style:font-weight-complex="bold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officeooo:paragraph-rsid="00136061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8.01cm"/>
        </style:tab-stops>
      </style:paragraph-properties>
      <style:text-properties fo:text-transform="uppercase" style:use-window-font-color="true" fo:font-size="6pt" fo:font-style="italic" style:text-underline-style="solid" style:text-underline-width="auto" style:text-underline-color="font-color" fo:font-weight="bold" officeooo:rsid="00164f6a" officeooo:paragraph-rsid="0011dee5" style:font-size-asian="6pt" style:font-style-asian="italic" style:font-weight-asian="bold" style:font-size-complex="6pt" style:font-style-complex="italic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11dee5" style:font-weight-asian="bold" style:font-weight-complex="bold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17981c" style:font-weight-asian="bold" style:font-weight-complex="bold"/>
    </style:style>
    <style:style style:name="P35" style:family="paragraph" style:parent-style-name="Standard" style:list-style-name="L1">
      <style:paragraph-properties fo:margin-left="7.913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2" style:family="text">
      <style:text-properties fo:text-transform="uppercase" fo:font-size="14pt" fo:font-style="italic" style:text-underline-style="solid" style:text-underline-width="auto" style:text-underline-color="font-color" officeooo:rsid="00164f6a" style:font-size-asian="14pt" style:font-style-asian="italic" style:font-size-complex="14pt" style:font-style-complex="normal"/>
    </style:style>
    <style:style style:name="T3" style:family="text">
      <style:text-properties fo:text-transform="uppercase" fo:font-size="14pt" fo:font-style="italic" style:text-underline-style="solid" style:text-underline-width="auto" style:text-underline-color="font-color" officeooo:rsid="0017981c" style:font-size-asian="14pt" style:font-style-asian="italic" style:font-size-complex="14pt" style:font-style-complex="normal"/>
    </style:style>
    <style:style style:name="T4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text-transform="uppercase" style:use-window-font-color="tru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text-transform="uppercase" fo:font-style="italic" style:text-underline-style="solid" style:text-underline-width="auto" style:text-underline-color="font-color" style:font-style-asian="italic" style:font-style-complex="normal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text-underline-style="solid" style:text-underline-width="auto" style:text-underline-color="font-color" officeooo:rsid="0017981c" style:font-size-asian="14pt" style:font-style-asian="italic" style:font-size-complex="14pt" style:font-style-complex="italic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12" style:family="text">
      <style:text-properties fo:font-size="14pt" fo:font-style="italic" style:text-underline-style="solid" style:text-underline-width="auto" style:text-underline-color="font-color" officeooo:rsid="0017981c" style:font-size-asian="14pt" style:font-style-asian="italic" style:font-size-complex="14pt" style:font-style-complex="normal"/>
    </style:style>
    <style:style style:name="T13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style:text-underline-style="none"/>
    </style:style>
    <style:style style:name="T20" style:family="text">
      <style:text-properties fo:font-variant="small-caps" fo:font-size="10pt" fo:font-style="italic" style:font-size-asian="10pt" style:font-style-asian="italic" style:font-size-complex="10pt"/>
    </style:style>
    <style:style style:name="T21" style:family="text">
      <style:text-properties fo:font-variant="small-caps" fo:font-size="10pt" fo:font-style="italic" style:text-underline-style="none" style:font-size-asian="10pt" style:font-style-asian="italic" style:font-size-complex="10pt" style:font-style-complex="normal"/>
    </style:style>
    <style:style style:name="T22" style:family="text">
      <style:text-properties fo:font-variant="small-caps" fo:font-size="10pt" fo:font-style="italic" style:text-underline-style="none" fo:font-weight="normal" officeooo:rsid="0011dee5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font-variant="small-caps" fo:font-size="10pt" fo:font-style="italic" style:text-underline-style="none" fo:font-weight="normal" officeooo:rsid="00136061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variant="small-caps" fo:font-size="6pt" fo:font-style="normal" style:text-underline-style="none" style:font-size-asian="6pt" style:font-style-asian="normal" style:font-size-complex="6pt" style:font-style-complex="normal"/>
    </style:style>
    <style:style style:name="T25" style:family="text">
      <style:text-properties fo:font-variant="small-caps" fo:font-size="6pt" fo:font-style="normal" style:text-underline-style="none" officeooo:rsid="00136061" style:font-size-asian="6pt" style:font-style-asian="normal" style:font-size-complex="6pt" style:font-style-complex="normal"/>
    </style:style>
    <style:style style:name="T26" style:family="text">
      <style:text-properties fo:font-variant="small-caps" fo:font-size="6pt" fo:font-style="normal" style:text-underline-style="none" officeooo:rsid="00164f6a" style:font-size-asian="6pt" style:font-style-asian="normal" style:font-size-complex="6pt" style:font-style-complex="normal"/>
    </style:style>
    <style:style style:name="T27" style:family="text">
      <style:text-properties fo:font-variant="small-caps" fo:font-size="6pt" fo:font-style="normal" style:text-underline-style="none" officeooo:rsid="0019571f" style:font-size-asian="6pt" style:font-style-asian="normal" style:font-size-complex="6pt" style:font-style-complex="normal"/>
    </style:style>
    <style:style style:name="T28" style:family="text">
      <style:text-properties fo:font-variant="small-caps" fo:font-size="6pt" fo:font-style="normal" style:text-underline-style="none" officeooo:rsid="001adb23" style:font-size-asian="6pt" style:font-style-asian="normal" style:font-size-complex="6pt" style:font-style-complex="normal"/>
    </style:style>
    <style:style style:name="T29" style:family="text">
      <style:text-properties fo:font-variant="small-caps" fo:font-size="14pt" fo:font-style="italic" style:text-underline-style="none" style:font-size-asian="14pt" style:font-style-asian="italic" style:font-size-complex="14pt" style:font-style-complex="italic"/>
    </style:style>
    <style:style style:name="T30" style:family="text">
      <style:text-properties fo:font-variant="small-caps" fo:font-size="14pt" style:text-underline-style="none" style:font-size-asian="14pt" style:font-size-complex="14pt"/>
    </style:style>
    <style:style style:name="T31" style:family="text">
      <style:text-properties fo:font-variant="small-caps"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variant="small-caps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variant="small-caps" officeooo:rsid="00136061"/>
    </style:style>
    <style:style style:name="T34" style:family="text">
      <style:text-properties fo:font-style="italic" style:text-underline-style="solid" style:text-underline-width="auto" style:text-underline-color="font-color" style:font-style-asian="italic"/>
    </style:style>
    <style:style style:name="T35" style:family="text">
      <style:text-properties fo:font-style="italic" style:text-underline-style="none" style:font-style-asian="italic" style:font-style-complex="normal"/>
    </style:style>
    <style:style style:name="T36" style:family="text">
      <style:text-properties fo:font-style="italic" style:text-underline-style="none" style:font-style-asian="italic" style:font-style-complex="italic"/>
    </style:style>
    <style:style style:name="T3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39" style:family="text"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T40" style:family="text">
      <style:text-properties fo:font-size="6pt" fo:font-style="normal" style:text-underline-style="none" officeooo:rsid="00164f6a" style:font-size-asian="6pt" style:font-style-asian="normal" style:font-size-complex="6pt" style:font-style-complex="normal"/>
    </style:style>
    <style:style style:name="T41" style:family="text">
      <style:text-properties fo:font-size="6pt" fo:font-style="normal" style:text-underline-style="none" officeooo:rsid="0019571f" style:font-size-asian="6pt" style:font-style-asian="normal" style:font-size-complex="6pt" style:font-style-complex="normal"/>
    </style:style>
    <style:style style:name="T42" style:family="text">
      <style:text-properties fo:font-size="6pt" fo:font-style="normal" style:text-underline-style="none" officeooo:rsid="001adb23" style:font-size-asian="6pt" style:font-style-asian="normal" style:font-size-complex="6pt" style:font-style-complex="normal"/>
    </style:style>
    <style:style style:name="T43" style:family="text">
      <style:text-properties fo:font-size="6pt" fo:font-style="italic" style:font-size-asian="6pt" style:font-style-asian="italic" style:font-size-complex="6pt"/>
    </style:style>
    <style:style style:name="T44" style:family="text">
      <style:text-properties fo:font-size="6pt" style:font-size-asian="6pt" style:font-size-complex="6pt"/>
    </style:style>
    <style:style style:name="T45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46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7" style:family="text">
      <style:text-properties fo:font-size="8pt" fo:font-style="italic" style:font-size-asian="8pt" style:font-style-asian="italic" style:font-size-complex="8pt" style:font-style-complex="italic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variant="normal" fo:text-transform="non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50" style:family="text">
      <style:text-properties fo:font-variant="normal" fo:text-transform="none" fo:font-size="14pt" fo:font-style="italic" style:text-underline-style="solid" style:text-underline-width="auto" style:text-underline-color="font-color" officeooo:rsid="0011306d" style:font-size-asian="14pt" style:font-style-asian="italic" style:font-size-complex="14pt" style:font-style-complex="normal"/>
    </style:style>
    <style:style style:name="T51" style:family="text">
      <style:text-properties fo:font-variant="normal" fo:text-transform="none" fo:font-size="14pt" fo:font-style="italic" style:text-underline-style="solid" style:text-underline-width="auto" style:text-underline-color="font-color" officeooo:rsid="0017981c" style:font-size-asian="14pt" style:font-style-asian="italic" style:font-size-complex="14pt" style:font-style-complex="normal"/>
    </style:style>
    <style:style style:name="T52" style:family="text">
      <style:text-properties fo:font-variant="normal" fo:text-transform="none" fo:font-size="14pt" fo:font-style="italic" style:text-underline-style="solid" style:text-underline-width="auto" style:text-underline-color="font-color" officeooo:rsid="0019571f" style:font-size-asian="14pt" style:font-style-asian="italic" style:font-size-complex="14pt" style:font-style-complex="normal"/>
    </style:style>
    <style:style style:name="T53" style:family="text">
      <style:text-properties fo:font-variant="normal" fo:text-transform="non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4" style:family="text">
      <style:text-properties fo:font-variant="normal" fo:text-transform="none" fo:font-size="14pt" fo:font-style="italic" style:text-underline-style="solid" style:text-underline-width="auto" style:text-underline-color="font-color" officeooo:rsid="0011dee5" style:font-size-asian="14pt" style:font-style-asian="italic" style:font-size-complex="14pt" style:font-style-complex="italic"/>
    </style:style>
    <style:style style:name="T55" style:family="text">
      <style:text-properties fo:font-variant="normal" fo:text-transform="none" fo:font-size="14pt" fo:font-style="italic" style:text-underline-style="solid" style:text-underline-width="auto" style:text-underline-color="font-color" officeooo:rsid="0017981c" style:font-size-asian="14pt" style:font-style-asian="italic" style:font-size-complex="14pt" style:font-style-complex="italic"/>
    </style:style>
    <style:style style:name="T56" style:family="text">
      <style:text-properties fo:font-variant="normal" fo:text-transform="none" fo:font-size="14pt" fo:font-style="italic" style:text-underline-style="none" style:font-size-asian="14pt" style:font-style-asian="italic" style:font-size-complex="14pt" style:font-style-complex="italic"/>
    </style:style>
    <style:style style:name="T57" style:family="text">
      <style:text-properties fo:font-variant="normal" fo:text-transform="none" fo:font-size="14pt" fo:font-style="italic" style:text-underline-style="none" officeooo:rsid="0011dee5" style:font-size-asian="14pt" style:font-style-asian="italic" style:font-size-complex="14pt" style:font-style-complex="italic"/>
    </style:style>
    <style:style style:name="T58" style:family="text">
      <style:text-properties fo:font-variant="normal" fo:text-transform="none" fo:font-size="14pt" fo:font-style="italic" style:text-underline-style="none" officeooo:rsid="00136061" style:font-size-asian="14pt" style:font-style-asian="italic" style:font-size-complex="14pt" style:font-style-complex="italic"/>
    </style:style>
    <style:style style:name="T59" style:family="text">
      <style:text-properties fo:font-variant="normal" fo:text-transform="none" fo:font-size="14pt" fo:font-style="italic" style:text-underline-style="none" style:font-size-asian="14pt" style:font-style-asian="italic" style:font-size-complex="14pt" style:font-style-complex="normal"/>
    </style:style>
    <style:style style:name="T60" style:family="text">
      <style:text-properties fo:font-variant="normal" fo:text-transform="none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1" style:family="text">
      <style:text-properties fo:font-variant="normal" fo:text-transform="none" fo:font-size="14pt" fo:font-style="italic" style:font-size-asian="14pt" style:font-style-asian="italic" style:font-size-complex="14pt" style:font-style-complex="italic"/>
    </style:style>
    <style:style style:name="T62" style:family="text">
      <style:text-properties fo:font-variant="normal" fo:text-transform="none" fo:font-size="14pt" fo:font-style="italic" officeooo:rsid="0011dee5" style:font-size-asian="14pt" style:font-style-asian="italic" style:font-size-complex="14pt" style:font-style-complex="italic"/>
    </style:style>
    <style:style style:name="T63" style:family="text">
      <style:text-properties fo:font-variant="normal" fo:text-transform="none" fo:font-size="14pt" fo:font-style="italic" officeooo:rsid="001ab453" style:font-size-asian="14pt" style:font-style-asian="italic" style:font-size-complex="14pt" style:font-style-complex="italic"/>
    </style:style>
    <style:style style:name="T64" style:family="text">
      <style:text-properties fo:font-variant="normal" fo:text-transform="none" fo:font-size="14pt" style:text-underline-style="none" style:font-size-asian="14pt" style:font-size-complex="14pt"/>
    </style:style>
    <style:style style:name="T65" style:family="text">
      <style:text-properties fo:font-variant="normal" fo:text-transform="none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fo:font-variant="normal" fo:text-transform="none" fo:font-size="14pt" fo:font-style="normal" style:text-underline-style="none" officeooo:rsid="0011dee5" style:font-size-asian="14pt" style:font-style-asian="normal" style:font-size-complex="14pt" style:font-style-complex="normal"/>
    </style:style>
    <style:style style:name="T67" style:family="text">
      <style:text-properties fo:font-variant="normal" fo:text-transform="none" fo:font-size="14pt" fo:font-style="normal" style:text-underline-style="none" officeooo:rsid="00136061" style:font-size-asian="14pt" style:font-style-asian="normal" style:font-size-complex="14pt" style:font-style-complex="normal"/>
    </style:style>
    <style:style style:name="T68" style:family="text">
      <style:text-properties fo:font-variant="normal" fo:text-transform="none" fo:font-size="14pt" style:font-size-asian="14pt" style:font-size-complex="14pt"/>
    </style:style>
    <style:style style:name="T69" style:family="text">
      <style:text-properties fo:font-variant="normal" fo:text-transform="none" fo:font-size="14pt" officeooo:rsid="0011dee5" style:font-size-asian="14pt" style:font-size-complex="14pt"/>
    </style:style>
    <style:style style:name="T70" style:family="text">
      <style:text-properties fo:font-variant="normal" fo:text-transform="none" fo:font-size="14pt" officeooo:rsid="001ab453" style:font-size-asian="14pt" style:font-size-complex="14pt"/>
    </style:style>
    <style:style style:name="T71" style:family="text">
      <style:text-properties fo:font-variant="normal" fo:text-transform="none" fo:font-style="italic" style:text-underline-style="solid" style:text-underline-width="auto" style:text-underline-color="font-color" style:font-style-asian="italic" style:font-style-complex="normal"/>
    </style:style>
    <style:style style:name="T72" style:family="text">
      <style:text-properties fo:font-variant="normal" fo:text-transform="none" fo:font-style="italic" style:text-underline-style="solid" style:text-underline-width="auto" style:text-underline-color="font-color" officeooo:rsid="0011306d" style:font-style-asian="italic" style:font-style-complex="normal"/>
    </style:style>
    <style:style style:name="T73" style:family="text">
      <style:text-properties fo:font-variant="normal" fo:text-transform="none" fo:font-style="italic" style:text-underline-style="solid" style:text-underline-width="auto" style:text-underline-color="font-color" officeooo:rsid="0017981c" style:font-style-asian="italic" style:font-style-complex="normal"/>
    </style:style>
    <style:style style:name="T74" style:family="text">
      <style:text-properties fo:font-variant="normal" fo:text-transform="none" fo:font-style="italic" style:text-underline-style="solid" style:text-underline-width="auto" style:text-underline-color="font-color" officeooo:rsid="0019571f" style:font-style-asian="italic" style:font-style-complex="normal"/>
    </style:style>
    <style:style style:name="T75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76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17981c" style:font-size-asian="14pt" style:font-style-asian="italic" style:font-weight-asian="bold" style:font-size-complex="14pt" style:font-style-complex="italic" style:font-weight-complex="bold"/>
    </style:style>
    <style:style style:name="T77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19571f" style:font-size-asian="14pt" style:font-style-asian="italic" style:font-weight-asian="bold" style:font-size-complex="14pt" style:font-style-complex="italic" style:font-weight-complex="bold"/>
    </style:style>
    <style:style style:name="T78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normal" style:font-weight-complex="bold"/>
    </style:style>
    <style:style style:name="T79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17981c" style:font-size-asian="14pt" style:font-style-asian="italic" style:font-weight-asian="bold" style:font-size-complex="14pt" style:font-style-complex="normal" style:font-weight-complex="bold"/>
    </style:style>
    <style:style style:name="T80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81" style:family="text">
      <style:text-properties fo:font-variant="normal" fo:text-transform="none"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font-variant="normal" fo:text-transform="none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3" style:family="text">
      <style:text-properties fo:font-variant="normal" fo:text-transform="non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84" style:family="text">
      <style:text-properties fo:font-variant="normal" fo:text-transform="none" fo:font-size="6pt" style:text-underline-style="none" style:font-size-asian="6pt" style:font-size-complex="6pt"/>
    </style:style>
    <style:style style:name="T85" style:family="text">
      <style:text-properties fo:text-transform="lowercas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6" style:family="text">
      <style:text-properties fo:text-transform="low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7" style:family="text"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8" style:family="text"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normal" style:font-weight-complex="bold"/>
    </style:style>
    <style:style style:name="T89" style:family="text">
      <style:text-properties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90" style:family="text"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1" style:family="text">
      <style:text-properties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92" style:family="text">
      <style:text-properties officeooo:rsid="0017981c"/>
    </style:style>
    <style:style style:name="T93" style:family="text">
      <style:text-properties officeooo:rsid="001ab45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rdečně Vás vítá duchovní správa Římskokatolických farností </text:p>
      <text:p text:style-name="P3">Studenec, Roztoky a Zálesní Lhota</text:p>
      <text:p text:style-name="P4"/>
      <text:p text:style-name="P7"><text:s/>BOHOSLUŽBY PŘÍŠTÍHO TÝDNE </text:p>
      <text:p text:style-name="P17"/>
      <text:list xml:id="list78175086" text:style-name="L1">
        <text:list-header>
          <text:p text:style-name="P25">NEDĚLE, <text:span text:style-name="T92">27</text:span>. srpna <text:s/>2017,- <text:span text:style-name="T92">2</text:span>1. neděle B. R.;</text:p>
          <text:p text:style-name="P26"><text:span text:style-name="T24">ZA <text:s text:c="2"/></text:span><text:span text:style-name="T20"><text:tab/></text:span><text:span text:style-name="T14">08: 00 – <text:s/></text:span><text:span text:style-name="T16">mše sv. </text:span><text:span text:style-name="T17">v kostele </text:span><text:span text:style-name="T16">v</text:span><text:span text:style-name="T17">e Studenci</text:span><text:span text:style-name="T16">;</text:span></text:p>
          <text:p text:style-name="P26"><text:span text:style-name="T14"><text:s text:c="64"/>09: 30 – <text:s/></text:span><text:span text:style-name="T16">mše sv. v Roztokách u Jil.;</text:span><text:span text:style-name="T14"> </text:span></text:p>
          <text:p text:style-name="P35"><text:span text:style-name="T37">11: 00 – <text:s/>bohoslužba v Čisté; </text:span><text:span text:style-name="T36"><text:s/><text:tab/></text:span></text:p>
        </text:list-header>
      </text:list>
      <text:p text:style-name="P13"><text:span text:style-name="T56"><text:s text:c="64"/>11: 00 – </text:span><text:span text:style-name="T65"><text:s/>mše sv. v Zálesní Lhotě;</text:span></text:p>
      <text:p text:style-name="P14"/>
      <text:p text:style-name="P8"><text:span text:style-name="T38">Pondělí</text:span><text:span text:style-name="T9">, </text:span><text:span text:style-name="T10">28</text:span><text:span text:style-name="T49">. srpna</text:span><text:span text:style-name="T85"> </text:span><text:span text:style-name="T1">2017,- </text:span><text:span text:style-name="T54"><text:s/></text:span></text:p>
      <text:p text:style-name="P9"><text:span text:style-name="T19"><text:s/></text:span><text:span text:style-name="T43">mše sv. ve Studenci nebude;</text:span></text:p>
      <text:p text:style-name="P5"/>
      <text:p text:style-name="P1"><text:span text:style-name="T34">Úterý,</text:span><text:span text:style-name="T71"> </text:span><text:span text:style-name="T73">29</text:span><text:span text:style-name="T71">. srpna </text:span><text:span text:style-name="T8">2017,-</text:span><text:span text:style-name="T71"> </text:span><text:span text:style-name="T74">Umučení sv. Jana Křtitele;</text:span><text:span text:style-name="T72"> </text:span></text:p>
      <text:list xml:id="list63705501355151" text:continue-numbering="true" text:style-name="L1">
        <text:list-header>
          <text:p text:style-name="P27"><text:span text:style-name="T41">Z</text:span><text:span text:style-name="T39">A</text:span><text:span text:style-name="T40"> </text:span><text:span text:style-name="T42">JANA A ANNU VALEŠOVY <text:s/></text:span><text:span text:style-name="T41"><text:s text:c="37"/></text:span><text:span text:style-name="T39"><text:s text:c="28"/></text:span><text:span text:style-name="T17"><text:s text:c="12"/></text:span><text:span text:style-name="T13">18: 00</text:span><text:span text:style-name="T17"> – mše sv. ve Studenci;</text:span></text:p>
          <text:p text:style-name="P29"><text:span text:style-name="T89">Středa,</text:span><text:span text:style-name="T75"> </text:span><text:span text:style-name="T76">30</text:span><text:span text:style-name="T78">. srpna </text:span><text:span text:style-name="T5">2017,-</text:span><text:span text:style-name="T7"> </text:span><text:span text:style-name="T86"><text:s/></text:span></text:p>
        </text:list-header>
      </text:list>
      <text:p text:style-name="P15"><text:span text:style-name="T84">ZA <text:s text:c="64"/></text:span><text:span text:style-name="T56"><text:s text:c="34"/></text:span><text:span text:style-name="T29">07: 30 -</text:span><text:span text:style-name="T30"> </text:span><text:span text:style-name="T64">mše sv. v kostele ve Studenci; <text:s/></text:span></text:p>
      <text:p text:style-name="P2"><text:span text:style-name="T35"><text:s text:c="64"/>18: 00 – </text:span><text:span text:style-name="T18">mše sv. v Roztokách u Jil.;</text:span></text:p>
      <text:p text:style-name="P6"><text:s text:c="89"/><text:span text:style-name="T47"><text:s text:c="20"/></text:span><text:s text:c="34"/><text:span text:style-name="T15">19: 00</text:span><text:span text:style-name="T16"> – adorace v kostele ve Studenci;</text:span></text:p>
      <text:p text:style-name="P6"/>
      <text:p text:style-name="P8"><text:span text:style-name="T11">Čtvrtek,</text:span><text:span text:style-name="T53"> </text:span><text:span text:style-name="T55">3</text:span><text:span text:style-name="T53">1</text:span><text:span text:style-name="T49">. srpna </text:span><text:span text:style-name="T4">2017,-</text:span><text:span text:style-name="T53"> <text:s/></text:span></text:p>
      <text:p text:style-name="P6"><text:s text:c="89"/><text:span text:style-name="T47"><text:s text:c="20"/></text:span><text:s text:c="34"/><text:span text:style-name="T15">07: 30</text:span><text:span text:style-name="T16"> – adorace v kostele ve Studenci;</text:span><text:span text:style-name="T14"> </text:span><text:s text:c="124"/></text:p>
      <text:list xml:id="list63705363035327" text:continue-numbering="true" text:style-name="L1">
        <text:list-header>
          <text:p text:style-name="P29"><text:span text:style-name="T91">ZA <text:s text:c="143"/></text:span><text:span text:style-name="T88">08: 00 – <text:s/></text:span><text:span text:style-name="T90">mše sv. v kostele ve Studenci;</text:span></text:p>
          <text:p text:style-name="P30"><text:span text:style-name="T90"><text:s text:c="64"/></text:span><text:span text:style-name="T87">18: 00</text:span><text:span text:style-name="T90"> – mše sv. v kostele v Čisté u Horek;</text:span></text:p>
          <text:p text:style-name="P30"><text:span text:style-name="T80">Pátek</text:span><text:span text:style-name="T6">,</text:span><text:span text:style-name="T75"> 1</text:span><text:span text:style-name="T78">. </text:span><text:span text:style-name="T79">září</text:span><text:span text:style-name="T78"> </text:span><text:span text:style-name="T5">2017,-</text:span><text:span text:style-name="T75"> </text:span><text:span text:style-name="T77">pam. sv. Jiljí;</text:span><text:span text:style-name="T78"> </text:span></text:p>
        </text:list-header>
      </text:list>
      <text:p text:style-name="P10"><text:span text:style-name="T65"><text:s text:c="6"/></text:span><text:span text:style-name="T66"><text:s text:c="12"/></text:span><text:span text:style-name="T65"><text:s text:c="46"/></text:span><text:span text:style-name="T56">16: </text:span><text:span text:style-name="T57">0</text:span><text:span text:style-name="T56">0</text:span><text:span text:style-name="T65"> – mše sv. v kostele v Zálesní Lhotě;</text:span><text:span text:style-name="T45"> <text:s/></text:span><text:span text:style-name="T60"><text:s text:c="2"/></text:span><text:span text:style-name="T46"><text:s text:c="31"/></text:span><text:span text:style-name="T45"><text:s text:c="17"/></text:span><text:span text:style-name="T39"><text:s text:c="52"/></text:span></text:p>
      <text:p text:style-name="P10"><text:span text:style-name="T42">ZA KARLA A MARII HÁKOVY</text:span><text:span text:style-name="T41"> <text:s text:c="45"/></text:span><text:span text:style-name="T39"><text:s text:c="47"/></text:span><text:span text:style-name="T13">18: 00</text:span><text:span text:style-name="T17"> <text:s/>– mše sv. v kostele ve Studenci;</text:span></text:p>
      <text:p text:style-name="P6"><text:span text:style-name="T33">TRADIČNÍ RITUS <text:s/></text:span><text:span text:style-name="T68"><text:s text:c="49"/></text:span><text:span text:style-name="T63">20</text:span><text:span text:style-name="T61">: </text:span><text:span text:style-name="T62">0</text:span><text:span text:style-name="T61">0</text:span><text:span text:style-name="T68"> – mše sv. v kostele v Zálesní Lhotě;</text:span> </text:p>
      <text:p text:style-name="P8"><text:span text:style-name="T11">Sobota, </text:span><text:span text:style-name="T12">2</text:span><text:span text:style-name="T49">. </text:span><text:span text:style-name="T51">září</text:span><text:span text:style-name="T49"> </text:span><text:span text:style-name="T1">2017,-</text:span><text:span text:style-name="T49"> </text:span><text:span text:style-name="T52">pam. sv. Justa;</text:span><text:span text:style-name="T50"> </text:span></text:p>
      <text:p text:style-name="P12"><text:span text:style-name="T83">ZA <text:s text:c="83"/></text:span><text:span text:style-name="T81"><text:s text:c="26"/></text:span><text:span text:style-name="T31">07: 30 -</text:span><text:span text:style-name="T32"> </text:span><text:span text:style-name="T82">mše sv. v kostele ve Studenci; <text:s text:c="63"/></text:span></text:p>
      <text:list xml:id="list63706560725036" text:continue-numbering="true" text:style-name="L1">
        <text:list-header>
          <text:p text:style-name="P29"><text:span text:style-name="T82"><text:s text:c="64"/></text:span><text:span text:style-name="T81">18: 00</text:span><text:span text:style-name="T82"> – mše sv. v kostele v Čisté u Horek;</text:span></text:p>
          <text:p text:style-name="P31"/>
          <text:p text:style-name="P33"><text:span text:style-name="T49">NEDĚLE, </text:span><text:span text:style-name="T51">3</text:span><text:span text:style-name="T49">. </text:span><text:span text:style-name="T51">září</text:span><text:span text:style-name="T49"> </text:span><text:span text:style-name="T1">2017,- </text:span><text:span text:style-name="T2">2</text:span><text:span text:style-name="T3">2</text:span><text:span text:style-name="T2">. neděle b. r.;</text:span></text:p>
          <text:p text:style-name="P32"/>
          <text:p text:style-name="P28"><text:span text:style-name="T24">ZA</text:span><text:span text:style-name="T26"> </text:span><text:span text:style-name="T28">JITKU KUŘÍKOVOU, RODIČE DROZDOVY A KUŘÍKOVYp</text:span><text:span text:style-name="T21"> <text:s text:c="20"/></text:span><text:span text:style-name="T14">08: 00 – <text:s/></text:span><text:span text:style-name="T16">mše sv. </text:span><text:span text:style-name="T17">v kostele </text:span><text:span text:style-name="T16">v</text:span><text:span text:style-name="T17">e Studenci</text:span><text:span text:style-name="T16">;</text:span></text:p>
          <text:p text:style-name="P28"><text:span text:style-name="T56"><text:s text:c="2"/></text:span><text:span text:style-name="T57"><text:s text:c="8"/></text:span><text:span text:style-name="T56"><text:s text:c="54"/>09: 30 – </text:span><text:span text:style-name="T65"><text:s/>mše sv. v Roztokách u Jil. </text:span><text:span text:style-name="T17">; <text:s text:c="7"/></text:span></text:p>
          <text:p text:style-name="P33"><text:span text:style-name="T65"><text:s text:c="3"/></text:span><text:span text:style-name="T66"><text:s text:c="61"/></text:span><text:span text:style-name="T59">11: 00 – </text:span><text:span text:style-name="T65"><text:s/>mše sv. v Zálesní Lhotě; </text:span></text:p>
          <text:p text:style-name="P16"><text:span text:style-name="T22"><text:s text:c="10"/></text:span><text:span text:style-name="T23"><text:s text:c="65"/></text:span><text:span text:style-name="T60">11: 00 – <text:s/>bohoslužba v Čisté u Horek</text:span><text:span text:style-name="T67">;</text:span></text:p>
          <text:p text:style-name="P34"><text:span text:style-name="T25">TRADIČNÍ RITUS <text:s text:c="5"/></text:span><text:span text:style-name="T67"><text:s text:c="47"/></text:span><text:span text:style-name="T57">16: </text:span><text:span text:style-name="T58">3</text:span><text:span text:style-name="T57">0</text:span><text:span text:style-name="T66"> – mše sv. v kostele v Čisté u Horek;</text:span></text:p>
        </text:list-header>
      </text:list>
      <text:p text:style-name="P11"/>
      <text:p text:style-name="P23">Příležitostná oznámení:</text:p>
      <text:p text:style-name="P24"/>
      <text:p text:style-name="P22">- stolní kalendáře na příští rok;</text:p>
      <text:p text:style-name="P22">- Pouť farníků do Rokole se koná v neděli 24. září. Možnost přihlášení <text:span text:style-name="T93">se a další informace </text:span>j<text:span text:style-name="T93">sou</text:span> v kostele;</text:p>
      <text:p text:style-name="P22">- Setkání mladých / vikariáty J + J/ každých 14 dní na faře Studenec. Začátek <text:s/>1. 9. od 19. 00 h. <text:span text:style-name="T93">n</text:span>a faře Studenec; </text:p>
      <text:p text:style-name="P21"/>
      <text:p text:style-name="P18">+ HOJNOST BOŽÍHO POŽEHNÁNÍ! +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LKM M</meta:initial-creator>
    <meta:creation-date>2016-12-31T07:47:59.55</meta:creation-date>
    <dc:date>2017-08-27T06:37:04.190000000</dc:date>
    <meta:editing-duration>PT21H34M2S</meta:editing-duration>
    <meta:editing-cycles>90</meta:editing-cycles>
    <meta:generator>LibreOffice/5.3.3.2$Windows_x86 LibreOffice_project/3d9a8b4b4e538a85e0782bd6c2d430bafe583448</meta:generator>
    <meta:print-date>2017-08-27T06:36:25.237000000</meta:print-date>
    <meta:document-statistic meta:table-count="0" meta:image-count="0" meta:object-count="0" meta:page-count="1" meta:paragraph-count="40" meta:word-count="339" meta:character-count="3535" meta:non-whitespace-character-count="1380"/>
  </office:meta>
</office:document-meta>
</file>